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3 in Veer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Extern zaaknummer: SXO803244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1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43 in Veere, aanvraag omgevingsvergunning voor het plaatsen van zonnepanel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11</meta:user-defined>
    <meta:user-defined meta:name="OVERHEIDop.GmbID/DC.identifier">gmb-2021-391911</meta:user-defined>
    <meta:user-defined meta:name="OVERHEIDop.versieInformatie"/>
  </office:meta>
</office:document-meta>
</file>