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35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Extern zaaknummer: SXO803625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35 in Domburg, aanvraag omgevingsvergunning voor het bouwen van een woning en zomer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09</meta:user-defined>
    <meta:user-defined meta:name="OVERHEIDop.GmbID/DC.identifier">gmb-2021-391909</meta:user-defined>
    <meta:user-defined meta:name="OVERHEIDop.versieInformatie"/>
  </office:meta>
</office:document-meta>
</file>