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i.v.m. calamiteit nutsvoorzieningen, Appelbes achter nr. 6, Appelbes 6 2318AK Leiden, [LDN01S04689]Straatnaam Leiden S 468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0321</text:p>
            <text:p text:style-name="common-al">Ingekomen: 29-10-2021 00:00</text:p>
            <text:p text:style-name="common-al">Datum besluit: 01-11-2021</text:p>
            <text:p text:style-name="common-al">Locatie: Appelbes 6 2318AK Leiden, [LDN01S04689]Straatnaam Leiden S 4689</text:p>
            <text:p text:style-name="common-al">Projectomschrijving: kappen boom i.v.m. calamiteit nutsvoorzieningen, Appelbes achter nr. 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190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0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0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320321</meta:user-defined>
    <meta:user-defined meta:name="DCTERMS.abstract">kappen boom i.v.m. calamiteit nutsvoorzieningen, Appelbes achter nr. 6</meta:user-defined>
    <dc:language>nl</dc:language>
    <meta:user-defined meta:name="OVERHEIDop.locatietype/OVERHEIDop.gebiedsmarkering">Punt</meta:user-defined>
    <meta:user-defined meta:name="DC.title">Verleende omgevingsvergunning, kappen boom i.v.m. calamiteit nutsvoorzieningen, Appelbes achter nr. 6, Appelbes 6 2318AK Leiden, [LDN01S04689]Straatnaam Leiden S 4689</meta:user-defined>
    <meta:user-defined meta:name="DCTERMS.W3CDTF/DCTERMS.available">2021-11-11</meta:user-defined>
    <meta:user-defined meta:name="DCTERMS.W3CDTF/OVERHEIDop.jaargang">2021</meta:user-defined>
    <meta:user-defined meta:name="OVERHEIDop.externeBijlage">LEIDEN_202110_GFO_ZAKEN_787636_6479575_16355134...|exb-2021-63803</meta:user-defined>
    <meta:user-defined meta:name="OVERHEIDop.publicationIssue">391908</meta:user-defined>
    <meta:user-defined meta:name="OVERHEIDop.GmbID/DC.identifier">gmb-2021-391908</meta:user-defined>
    <meta:user-defined meta:name="OVERHEIDop.versieInformatie"/>
  </office:meta>
</office:document-meta>
</file>