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Jozef Beaujeanlaan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 aan Jozef Beaujeanlaan 1, 6414 AZ Heerlen (datum </text:span>
            <text:span text:style-name="nadrukvet">ontvangst</text:span>
            <text:span text:style-name="nadrukvet">:</text:span>
            <text:span text:style-name="nadrukvet">6 juli 2021</text:span>
            <text:span text:style-name="nadrukvet">, dossiernummer 1705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90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Jozef Beaujeanlaan 1 te Heerl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907</meta:user-defined>
    <meta:user-defined meta:name="OVERHEIDop.GmbID/DC.identifier">gmb-2021-391907</meta:user-defined>
    <meta:user-defined meta:name="OVERHEIDop.versieInformatie"/>
  </office:meta>
</office:document-meta>
</file>