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straatweg 27 Haren, 9752 AB Groningen – verwijderen asbest (ontvangstdatum 27-10-2021, dossiernummer 202177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190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0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0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Rijksstraatweg 27 Haren, 9752 AB Groningen – verwijderen asbest (ontvangstdatum 27-10-2021, dossiernummer 202177196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902</meta:user-defined>
    <meta:user-defined meta:name="OVERHEIDop.GmbID/DC.identifier">gmb-2021-391902</meta:user-defined>
    <meta:user-defined meta:name="OVERHEIDop.versieInformatie"/>
  </office:meta>
</office:document-meta>
</file>