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straat 1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386</text:p>
            <text:p text:style-name="common-al">Voor de activiteit: Strijdig gebruik</text:p>
            <text:p text:style-name="common-al">Voor: het wijzigen van het gebruik op de begane grond naar nagelstudio met educatie in het gebouw</text:p>
            <text:p text:style-name="common-al">Locatie: Kattestaart 15</text:p>
            <text:p text:style-name="common-al">Datum besluit: 27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9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ttestraat 15</meta:user-defined>
    <meta:user-defined meta:name="DCTERMS.W3CDTF/DCTERMS.available">2021-11-04</meta:user-defined>
    <meta:user-defined meta:name="DCTERMS.W3CDTF/OVERHEIDop.jaargang">2021</meta:user-defined>
    <meta:user-defined meta:name="OVERHEIDop.publicationIssue">391900</meta:user-defined>
    <meta:user-defined meta:name="OVERHEIDop.GmbID/DC.identifier">gmb-2021-391900</meta:user-defined>
    <meta:user-defined meta:name="OVERHEIDop.versieInformatie"/>
  </office:meta>
</office:document-meta>
</file>