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33, Raadskuilderweg ong., 6163 K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llen van bomen en houtopstanden ten behoeve van de realisatie van een spooronderdoorgang</text:p>
            <text:p text:style-name="common-al">Locatie:     Raadskuilderweg ong., 6163 KW Geleen </text:p>
            <text:p text:style-name="common-al">Dossiernummer:    Om20.0533</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1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verleend; dossiernummer Om20.0533, Raadskuilderweg ong., 6163 KW  Geleen (reguliere voorbereidingsprocedure)</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919</meta:user-defined>
    <meta:user-defined meta:name="OVERHEIDop.GmbID/DC.identifier">gmb-2021-3919</meta:user-defined>
    <meta:user-defined meta:name="OVERHEIDop.versieInformatie"/>
  </office:meta>
</office:document-meta>
</file>