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 (thv nrs. 2, 2A, 3, 3A en 3B) in Silvolde, voor een standplaatsvergunning voor de verkoop van vis en visproducten iedere woensdag en zaterdag in 2022.</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het college van Burgemeester en wethouders een besluit genomen op de aanvraag voor een omgevingsvergunning , voor een standplaatsvergunning voor de verkoop van vis en visproducten iedere woensdag en zaterdag in 2022 op het perceel gelegen Markt (thv nrs. 2, 2A, 3, 3A en 3B) in Silvolde. Het besluit is verzonden op 29 oktober 2021.</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Bezwaar</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Voorlopige voorziening</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89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Markt (thv nrs. 2, 2A, 3, 3A en 3B) in Silvolde, voor een standplaatsvergunning voor de verkoop van vis en visproducten iedere woensdag en zaterdag in 2022.</meta:user-defined>
    <meta:user-defined meta:name="DCTERMS.W3CDTF/DCTERMS.available">2021-11-04</meta:user-defined>
    <meta:user-defined meta:name="DCTERMS.W3CDTF/OVERHEIDop.jaargang">2021</meta:user-defined>
    <meta:user-defined meta:name="OVERHEIDop.publicationIssue">391898</meta:user-defined>
    <meta:user-defined meta:name="OVERHEIDop.GmbID/DC.identifier">gmb-2021-391898</meta:user-defined>
    <meta:user-defined meta:name="OVERHEIDop.versieInformatie"/>
  </office:meta>
</office:document-meta>
</file>