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oofdstraat 63 32 te Gorredijk</text:p>
      <text:section text:name="zakelijke-mededeling_id1-3-2" text:style-name="zakelijke-mededeling">
        <text:section text:name="zakelijke-mededeling-tekst_id1-3-2-1" text:style-name="zakelijke-mededeling-tekst">
          <text:section text:name="tekst_id1-3-2-1-1" text:style-name="tekst">
            <text:p text:style-name="common-al">Op 1 november 2021 heeft de gemeente een aanvraag ontvangen voor een omgevingsvergunning op de locatie Hoofdstraat 63 32 te Gorredijk. De aanvraag is geregistreerd onder zaaknummer OV-2021-5818. De aanvraag betreft:</text:p>
            <text:p text:style-name="common-al">het afsluitbaar maken van balkon</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391897</text:span><text:line-break/><text:date style:data-style-name="dag" text:fixed="true" text:date-value="2021-11-04"/><text:line-break/><text:date style:data-style-name="jaar" text:fixed="true" text:date-value="2021-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1897</text:span><text:date style:data-style-name="nicedate" text:fixed="true" text:date-value="2021-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1897</text:span><text:date style:data-style-name="nicedate" text:fixed="true" text:date-value="2021-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oofdstraat 63 32 te Gorredijk</meta:user-defined>
    <meta:user-defined meta:name="DCTERMS.W3CDTF/DCTERMS.available">2021-11-04</meta:user-defined>
    <meta:user-defined meta:name="DCTERMS.W3CDTF/OVERHEIDop.jaargang">2021</meta:user-defined>
    <meta:user-defined meta:name="OVERHEIDop.publicationIssue">391897</meta:user-defined>
    <meta:user-defined meta:name="OVERHEIDop.GmbID/DC.identifier">gmb-2021-391897</meta:user-defined>
    <meta:user-defined meta:name="OVERHEIDop.versieInformatie"/>
  </office:meta>
</office:document-meta>
</file>