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energiecentrale aan Gravin van Schönbornlaan sectie B perceelnr 3910 (naast zwembad Otterveurdt) te Ho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energiecentrale aan Gravin van Schönbornlaan sectie B perceelnr 3910 (naast zwembad Otterveurdt) te Hoensbroek (datum </text:span>
            <text:span text:style-name="nadrukvet">ontvangst</text:span>
            <text:span text:style-name="nadrukvet">:</text:span>
            <text:span text:style-name="nadrukvet">13 september 2021</text:span>
            <text:span text:style-name="nadrukvet">, dossiernummer </text:span>
            <text:span text:style-name="nadrukvet">1766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89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aanleggen van een energiecentrale aan Gravin van Schönbornlaan sectie B perceelnr 3910 (naast zwembad Otterveurdt) te Hoenbroe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895</meta:user-defined>
    <meta:user-defined meta:name="OVERHEIDop.GmbID/DC.identifier">gmb-2021-391895</meta:user-defined>
    <meta:user-defined meta:name="OVERHEIDop.versieInformatie"/>
  </office:meta>
</office:document-meta>
</file>