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8 zonnepanelen op het schuine dakvlak aan straatzijde, Cobetstraat 27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07884</text:p>
            <text:p text:style-name="common-al">Ingekomen: 23-09-2021 00:00</text:p>
            <text:p text:style-name="common-al">Datum besluit: 01-11-2021</text:p>
            <text:p text:style-name="common-al">Locatie: Cobetstraat 27 2313KA Leiden</text:p>
            <text:p text:style-name="common-al">Projectomschrijving: plaatsen 8 zonnepanelen op het schuine dakvlak aan straat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89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9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07884</meta:user-defined>
    <meta:user-defined meta:name="DCTERMS.abstract">plaatsen 8 zonnepanelen op het schuine dakvlak aan straatzijde</meta:user-defined>
    <dc:language>nl</dc:language>
    <meta:user-defined meta:name="OVERHEIDop.locatietype/OVERHEIDop.gebiedsmarkering">Punt</meta:user-defined>
    <meta:user-defined meta:name="DC.title">Verleende omgevingsvergunning, plaatsen 8 zonnepanelen op het schuine dakvlak aan straatzijde, Cobetstraat 27 2313KA Leiden</meta:user-defined>
    <meta:user-defined meta:name="DCTERMS.W3CDTF/DCTERMS.available">2021-11-11</meta:user-defined>
    <meta:user-defined meta:name="DCTERMS.W3CDTF/OVERHEIDop.jaargang">2021</meta:user-defined>
    <meta:user-defined meta:name="OVERHEIDop.externeBijlage">LEIDEN_202109_GFO_ZAKEN_787007_6390165_16323999...|exb-2021-63802</meta:user-defined>
    <meta:user-defined meta:name="OVERHEIDop.publicationIssue">391893</meta:user-defined>
    <meta:user-defined meta:name="OVERHEIDop.GmbID/DC.identifier">gmb-2021-391893</meta:user-defined>
    <meta:user-defined meta:name="OVERHEIDop.versieInformatie"/>
  </office:meta>
</office:document-meta>
</file>