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uidzijdsedijk 6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eft de gemeente een melding ontvangen voor activiteiten waarvoor geen vergunningplicht geldt op locatie Zuidzijdsedijk 66 in Nieuw-Beijerland. De melding is geregistreerd onder zaaknummer 2021-0232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een asbesthoudende goo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9189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9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9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uidzijdsedijk 66 in Nieuw-Beijerla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90</meta:user-defined>
    <meta:user-defined meta:name="OVERHEIDop.GmbID/DC.identifier">gmb-2021-391890</meta:user-defined>
    <meta:user-defined meta:name="OVERHEIDop.versieInformatie"/>
  </office:meta>
</office:document-meta>
</file>