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ntwerpbesluit ambtshalve wijziging omgevingsvergunning milieu - Landsdiep 4,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xel maken bekend dat zij van plan zijn een omgevingsvergunning onderdeel milieu van 19 mei 2009, kenmerk 09.UP2694, ambtshalve te wijzigen. Het betreft een onderzoeksinstituut voor zee en oceaan, gelegen aan de Landsdiep 4 in Den Hoor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8 november 2021 tot en met 20 december 2021 ter inzage bij de gemeente Texel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3501,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Landsdiep 4 in Den Hoorn, zaaknummer: OD.343501.</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18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3501</meta:user-defined>
    <meta:user-defined meta:name="DCTERMS.abstract">ontwerpbesluit ambtshalve wijziging</meta:user-defined>
    <dc:language>nl</dc:language>
    <meta:user-defined meta:name="OVERHEIDop.locatietype/OVERHEIDop.gebiedsmarkering">Adres</meta:user-defined>
    <meta:user-defined meta:name="DC.title">Gemeente Texel - Ontwerpbesluit ambtshalve wijziging omgevingsvergunning milieu - Landsdiep 4, Den Hoorn</meta:user-defined>
    <meta:user-defined meta:name="DCTERMS.W3CDTF/DCTERMS.available">2021-11-05</meta:user-defined>
    <meta:user-defined meta:name="DCTERMS.W3CDTF/OVERHEIDop.jaargang">2021</meta:user-defined>
    <meta:user-defined meta:name="OVERHEIDop.publicationIssue">391884</meta:user-defined>
    <meta:user-defined meta:name="OVERHEIDop.GmbID/DC.identifier">gmb-2021-391884</meta:user-defined>
    <meta:user-defined meta:name="OVERHEIDop.versieInformatie"/>
  </office:meta>
</office:document-meta>
</file>