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e Burcht 9 verzoek tot legalisatie van een reeds gebouw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urcht 9 in Saasveld</text:p>
            <text:p text:style-name="common-al">Project: het verzoek tot legalisatie van een reeds gebouwde schutting</text:p>
            <text:p text:style-name="common-al">Ingekomen: 01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8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35</meta:user-defined>
    <meta:user-defined meta:name="DCTERMS.abstract">het verzoek tot legalisatie van een reeds gebouwde schutting</meta:user-defined>
    <dc:language>nl</dc:language>
    <meta:user-defined meta:name="OVERHEIDop.locatietype/OVERHEIDop.gebiedsmarkering">Punt</meta:user-defined>
    <meta:user-defined meta:name="DC.title">Gemeente Dinkelland - aanvraag omgevingsvergunning, Saasveld, de Burcht 9 verzoek tot legalisatie van een reeds gebouwde schutt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1881</meta:user-defined>
    <meta:user-defined meta:name="OVERHEIDop.GmbID/DC.identifier">gmb-2021-391881</meta:user-defined>
    <meta:user-defined meta:name="OVERHEIDop.versieInformatie"/>
  </office:meta>
</office:document-meta>
</file>