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zijde van de woning - Kempenland 5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Kempenland 56 5171HC Kaatsheuvel:</text:span> plaatsen van een dakkapel aan de voorzijde van de woning (02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0268.375 407199.281</meta:user-defined>
    <meta:user-defined meta:name="DC.title">Gemeente Loon op Zand - verlening omgevingsvergunning - plaatsen van een dakkapel aan de voorzijde van de woning - Kempenland 56, Kaatsheuvel</meta:user-defined>
    <meta:user-defined meta:name="OVERHEID.PostcodeHuisnummer/OVERHEIDop.postcodeHuisnummer">5171HC 56</meta:user-defined>
    <meta:user-defined meta:name="OVERHEIDop.straatnaam">Kempenland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88</meta:user-defined>
    <meta:user-defined meta:name="OVERHEIDop.GmbID/DC.identifier">gmb-2021-39188</meta:user-defined>
    <meta:user-defined meta:name="OVERHEIDop.versieInformatie"/>
  </office:meta>
</office:document-meta>
</file>