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fdstation Groningen, kad. gem. Groningen, sectie C, perceel 12736 Groningen – verwijderen bouwkundige afwerking, installeren bouwsteiger en conserveren seinhuis, zoals gesitueerd op perron hoofdstation groningen (ontvangstdatum 28-10-2021, dossiernummer 202177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87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Sloopmelding: Hoofdstation Groningen, kad. gem. Groningen, sectie C, perceel 12736 Groningen – verwijderen bouwkundige afwerking, installeren bouwsteiger en conserveren seinhuis, zoals gesitueerd op perron hoofdstation groningen (ontvangstdatum 28-10-2021, dossiernummer 202177246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78</meta:user-defined>
    <meta:user-defined meta:name="OVERHEIDop.GmbID/DC.identifier">gmb-2021-391878</meta:user-defined>
    <meta:user-defined meta:name="OVERHEIDop.versieInformatie"/>
  </office:meta>
</office:document-meta>
</file>