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wijzigen school naar 13 wooneenheden en maken uitweg aan Wethouder Ebbenlaan 135 t/m 159 (oneven)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houder Ebbenlaan 135 t/m 159 ( oneven )</text:p>
                  </table:table-cell>
                  <table:table-cell table:style-name="entry" table:number-rows-spanned="1" table:number-columns-spanned="1">
                    <text:p text:style-name="table_al">30-08-2021</text:p>
                  </table:table-cell>
                  <table:table-cell table:style-name="entry" table:number-rows-spanned="1" table:number-columns-spanned="1">
                    <text:p text:style-name="table_al">wijzigen school naar 13 wooneenheden en maken uitweg</text:p>
                  </table:table-cell>
                  <table:table-cell table:style-name="entry" table:number-rows-spanned="1" table:number-columns-spanned="1">
                    <text:p text:style-name="table_al">593554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187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7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7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3554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wijzigen school naar 13 wooneenheden en maken uitweg aan Wethouder Ebbenlaan 135 t/m 159 (oneven) te Helmond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875</meta:user-defined>
    <meta:user-defined meta:name="OVERHEIDop.GmbID/DC.identifier">gmb-2021-391875</meta:user-defined>
    <meta:user-defined meta:name="OVERHEIDop.versieInformatie"/>
  </office:meta>
</office:document-meta>
</file>