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in Beschermd Stadsgezicht t.b.v. bouwplan Drostenstraat-Ossenmarkt (zaaknummer 0193ESUITE2631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rostenstraat 2</text:span> – voor de sloopwerkzaamheden die nodig zijn voor de realisatie van het bouwplan Drostenstraat-Ossenmarkt (kadastrale aanduiding Zwolle, sectie F, nr. 8785), verzonden op 3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18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53.846 502989.91</meta:user-defined>
    <meta:user-defined meta:name="DC.title">Verleende omgevingsvergunning, slopen in Beschermd Stadsgezicht t.b.v. bouwplan Drostenstraat-Ossenmarkt (zaaknummer 0193ESUITE263172021)</meta:user-defined>
    <meta:user-defined meta:name="OVERHEID.PostcodeHuisnummer/OVERHEIDop.postcodeHuisnummer">8011MT 2</meta:user-defined>
    <meta:user-defined meta:name="OVERHEIDop.straatnaam">Drostenstraat</meta:user-defined>
    <meta:user-defined meta:name="OVERHEIDop.woonplaats">Zwolle</meta:user-defined>
    <meta:user-defined meta:name="DCTERMS.W3CDTF/DCTERMS.available">2021-02-09</meta:user-defined>
    <meta:user-defined meta:name="DCTERMS.W3CDTF/OVERHEIDop.jaargang">2021</meta:user-defined>
    <meta:user-defined meta:name="OVERHEIDop.publicationIssue">39187</meta:user-defined>
    <meta:user-defined meta:name="OVERHEIDop.GmbID/DC.identifier">gmb-2021-39187</meta:user-defined>
    <meta:user-defined meta:name="OVERHEIDop.versieInformatie"/>
  </office:meta>
</office:document-meta>
</file>