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 Kruislaan 27 te Nijmegen: splitsen van de woning in twee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splitsen van de woning in twee zelfstandige woningen (Rode Kruislaan 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927.02</text:p>
            <text:p text:style-name="common-al">
            <text:span text:style-name="nadrukvet">Product: </text:span>omgevingsvergunning</text:p>
            <text:p text:style-name="common-al">
            <text:span text:style-name="nadrukvet">Ontvangst: </text:span>3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193BD7-3DE6-45DE-AD30-54C306B6B71E" xlink:type="simple">http://www.nijmegen.nl/vergunningpagina/?guid=5E193BD7-3DE6-45DE-AD30-54C306B6B7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6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de Kruislaan 27 te Nijmegen: splitsen van de woning in twee zelfstandige woningen - omgevingsvergunning - Vergunning verleend</meta:user-defined>
    <meta:user-defined meta:name="DCTERMS.W3CDTF/DCTERMS.available">2021-11-04</meta:user-defined>
    <meta:user-defined meta:name="DCTERMS.W3CDTF/OVERHEIDop.jaargang">2021</meta:user-defined>
    <meta:user-defined meta:name="OVERHEIDop.publicationIssue">391869</meta:user-defined>
    <meta:user-defined meta:name="OVERHEIDop.GmbID/DC.identifier">gmb-2021-391869</meta:user-defined>
    <meta:user-defined meta:name="OVERHEIDop.versieInformatie"/>
  </office:meta>
</office:document-meta>
</file>