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derheidseweg 193 te Nijmegen: wijzigen van brandscheiding vanwege woningsplitsing naar nr. 193 en 193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wijzigen van brandscheiding vanwege woningsplitsing naar nr. 193 en 193a (Nederheidseweg 1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31.01</text:p>
            <text:p text:style-name="common-al">
            <text:span text:style-name="nadrukvet">Product: </text:span>omgevingsvergunning</text:p>
            <text:p text:style-name="common-al">
            <text:span text:style-name="nadrukvet">Ontvangst: </text:span>03-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0E4C8F-CD45-425A-A3B1-8C5CE37F6322" xlink:type="simple">http://www.nijmegen.nl/vergunningpagina/?guid=EB0E4C8F-CD45-425A-A3B1-8C5CE37F63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85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5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5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ederheidseweg 193 te Nijmegen: wijzigen van brandscheiding vanwege woningsplitsing naar nr. 193 en 193a - omgevingsvergunning - Aanvraag ontvangen</meta:user-defined>
    <meta:user-defined meta:name="DCTERMS.W3CDTF/DCTERMS.available">2021-11-04</meta:user-defined>
    <meta:user-defined meta:name="DCTERMS.W3CDTF/OVERHEIDop.jaargang">2021</meta:user-defined>
    <meta:user-defined meta:name="OVERHEIDop.publicationIssue">391859</meta:user-defined>
    <meta:user-defined meta:name="OVERHEIDop.GmbID/DC.identifier">gmb-2021-391859</meta:user-defined>
    <meta:user-defined meta:name="OVERHEIDop.versieInformatie"/>
  </office:meta>
</office:document-meta>
</file>