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bedrijfsgebouw aan Sectie V perceelnr 2888 Handelsstraat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bedrijfsgebouw aan Handelsstraat sectie V perceelnr 2888 te Hoensbroek (datum </text:span>
            <text:span text:style-name="nadrukvet">ontvangst</text:span>
            <text:span text:style-name="nadrukvet">:</text:span>
            <text:span text:style-name="nadrukvet">19 oktober 2021</text:span>
            <text:span text:style-name="nadrukvet">, dossiernummer 18009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185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5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5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bedrijfsgebouw aan Sectie V perceelnr 2888 Handelsstraat te Hoensbroek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1857</meta:user-defined>
    <meta:user-defined meta:name="OVERHEIDop.GmbID/DC.identifier">gmb-2021-391857</meta:user-defined>
    <meta:user-defined meta:name="OVERHEIDop.versieInformatie"/>
  </office:meta>
</office:document-meta>
</file>