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9288 te Nijmegen perceel A9288 bij Ubbergseveldweg: plaatsen va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berging (Gemeente Hatert sectie A nummer 9288 te Nijmegen perceel A9288 bij Ubbergseveldweg)</text:p>
            <text:p text:style-name="common-al">
            <text:span text:style-name="nadrukvet">Rectificatie:</text:span>
          </text:p>
            <text:p text:style-name="common-al">
            <text:span text:style-name="nadrukvet">Activiteiten: </text:span>Bouwen; </text:p>
            <text:p text:style-name="common-al">
            <text:span text:style-name="nadrukvet">Zaaknummer: </text:span>W.Z21.108137.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17562E-B00D-474E-B0A7-ACB62A169F45" xlink:type="simple">http://www.nijmegen.nl/vergunningpagina/?guid=8E17562E-B00D-474E-B0A7-ACB62A169F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Hatert sectie A nummer 9288 te Nijmegen perceel A9288 bij Ubbergseveldweg: plaatsen van een berging - omgevingsvergunning - Aanvraag ontvangen</meta:user-defined>
    <meta:user-defined meta:name="DCTERMS.W3CDTF/DCTERMS.available">2021-11-04</meta:user-defined>
    <meta:user-defined meta:name="DCTERMS.W3CDTF/OVERHEIDop.jaargang">2021</meta:user-defined>
    <meta:user-defined meta:name="OVERHEIDop.publicationIssue">391853</meta:user-defined>
    <meta:user-defined meta:name="OVERHEIDop.GmbID/DC.identifier">gmb-2021-391853</meta:user-defined>
    <meta:user-defined meta:name="OVERHEIDop.versieInformatie"/>
  </office:meta>
</office:document-meta>
</file>