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e Woude (Sectie E, nr.641) in de Woude het plaatsen van kastanjehekken, toegangspoort en het bouwen van een bijenhotel, verzenddatum 2 februari 2021 (WABO20023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18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De Woude (Sectie E, nr.641) in de Woude, het plaatsen van kastanjehekken, toegangspoort en het bouwen van een bijenhotel, verzenddatum 2 februari 2021 (WABO2002320)</meta:user-defined>
    <dc:language>nl</dc:language>
    <meta:user-defined meta:name="OVERHEID.EPSG28992/DC.spatial">113247.07 505450.01</meta:user-defined>
    <meta:user-defined meta:name="DC.title">Gemeente Castricum, verlenging beslistermijn aanvraag Omgevingsvergunning, De Woude (Sectie E, nr.641) in de Woude het plaatsen van kastanjehekken, toegangspoort en het bouwen van een bijenhotel, verzenddatum 2 februari 2021 (WABO2002320)</meta:user-defined>
    <meta:user-defined meta:name="OVERHEID.PostcodeHuisnummer/OVERHEIDop.postcodeHuisnummer">1489NG 2</meta:user-defined>
    <meta:user-defined meta:name="OVERHEIDop.straatnaam">Stierop</meta:user-defined>
    <meta:user-defined meta:name="OVERHEIDop.woonplaats">de Wou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185</meta:user-defined>
    <meta:user-defined meta:name="OVERHEIDop.GmbID/DC.identifier">gmb-2021-39185</meta:user-defined>
    <meta:user-defined meta:name="OVERHEIDop.versieInformatie"/>
  </office:meta>
</office:document-meta>
</file>