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8 woningen type “Groenzicht” locatie Papiermolen 72 t/m 86 in het plan Lombok Zuid in Eerbeek en het bouwen van een berging op Papiermolen 86 en erfafscheidingen voor Papiermolen 72 en 8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 72 t/m 86</text:p>
                  </table:table-cell>
                  <table:table-cell table:style-name="entry" table:number-rows-spanned="1" table:number-columns-spanned="1">
                    <text:p text:style-name="table_al">6961 K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8 woningen, een berging met carport en tweetal erfafscheidingen</text:p>
                  </table:table-cell>
                  <table:table-cell table:style-name="entry" table:number-rows-spanned="1" table:number-columns-spanned="1">
                    <text:p text:style-name="table_al">28 oktober 2021</text:p>
                  </table:table-cell>
                  <table:table-cell table:style-name="entry" table:number-rows-spanned="1" table:number-columns-spanned="1">
                    <text:p text:style-name="table_al">2021-093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184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4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4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bouwen van 8 woningen type “Groenzicht” locatie Papiermolen 72 t/m 86 in het plan Lombok Zuid in Eerbeek en het bouwen van een berging op Papiermolen 86 en erfafscheidingen voor Papiermolen 72 en 86 in Eerbeek</meta:user-defined>
    <meta:user-defined meta:name="DCTERMS.W3CDTF/DCTERMS.available">2021-11-10</meta:user-defined>
    <meta:user-defined meta:name="DCTERMS.W3CDTF/OVERHEIDop.jaargang">2021</meta:user-defined>
    <meta:user-defined meta:name="OVERHEIDop.publicationIssue">391845</meta:user-defined>
    <meta:user-defined meta:name="OVERHEIDop.GmbID/DC.identifier">gmb-2021-391845</meta:user-defined>
    <meta:user-defined meta:name="OVERHEIDop.versieInformatie"/>
  </office:meta>
</office:document-meta>
</file>