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29-3 1056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ier Claeszenstraat 29-3 1056WE Amsterdam</text:p>
            <text:p text:style-name="common-al">Omschrijving: veranderen van de 3e verdieping met bestemming daarvan tot 2 woningen en 4e verdieping tot 1 woning en het realiseren van een dakterras met dakopbouw</text:p>
            <text:p text:style-name="common-al">Datum ontvangst: 21-10-2021</text:p>
            <text:p text:style-name="common-al">Zaaknummer: Z2021-W005352</text:p>
            <text:p text:style-name="common-al">OLO nummer: 64607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83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52</meta:user-defined>
    <meta:user-defined meta:name="DCTERMS.abstract">veranderen van de 3e verdieping met bestemming daarvan tot 2 woningen en 4e verdieping tot 1 woning en het realiseren van een dakterras met dakopbouw</meta:user-defined>
    <dc:language>nl</dc:language>
    <meta:user-defined meta:name="OVERHEIDop.locatietype/OVERHEIDop.gebiedsmarkering">Punt</meta:user-defined>
    <meta:user-defined meta:name="DC.title">Aanvraag omgevingsvergunning Reinier Claeszenstraat 29-3 1056WE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33</meta:user-defined>
    <meta:user-defined meta:name="OVERHEIDop.GmbID/DC.identifier">gmb-2021-391833</meta:user-defined>
    <meta:user-defined meta:name="OVERHEIDop.versieInformatie"/>
  </office:meta>
</office:document-meta>
</file>