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merbijl 19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amerbijl 19, het plaatsen van een carport, 10511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18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Hamerbijl 19, het plaatsen van een carport (aanvraag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31</meta:user-defined>
    <meta:user-defined meta:name="OVERHEIDop.GmbID/DC.identifier">gmb-2021-391831</meta:user-defined>
    <meta:user-defined meta:name="OVERHEIDop.versieInformatie"/>
  </office:meta>
</office:document-meta>
</file>