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WIJSTER, Meester Hadders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WIJSTER, Meester Haddersstraat 31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183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3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01275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 het verwijderen van asbest aan WIJSTER, Meester Haddersstraat 3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30</meta:user-defined>
    <meta:user-defined meta:name="OVERHEIDop.GmbID/DC.identifier">gmb-2021-391830</meta:user-defined>
    <meta:user-defined meta:name="OVERHEIDop.versieInformatie"/>
  </office:meta>
</office:document-meta>
</file>