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ppenber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 november 2021</text:p>
            <text:p text:style-name="tussenkopcur">Intern kenmerk:   2021OG0681-01</text:p>
            <text:p text:style-name="tussenkopcur">Omschrijving project:  het realiseren van een zorgwoning</text:p>
            <text:p text:style-name="tussenkopcur">Locatie:    Klappenberg 12</text:p>
            <text:p text:style-name="tussenkopcur">Postcode:    4873N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18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lappenberg 12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828</meta:user-defined>
    <meta:user-defined meta:name="OVERHEIDop.GmbID/DC.identifier">gmb-2021-391828</meta:user-defined>
    <meta:user-defined meta:name="OVERHEIDop.versieInformatie"/>
  </office:meta>
</office:document-meta>
</file>