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drijfshal - De Roef 17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ef 17, 9206AK Drachten, de bouw van een bedrijfshal, ontvangen: 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182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2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Roef 17, 9206AK Drachten, de bouw van een bedrijfshal, ontvangen: 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bedrijfshal - De Roef 17, 9206AK Drach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27</meta:user-defined>
    <meta:user-defined meta:name="OVERHEIDop.GmbID/DC.identifier">gmb-2021-391827</meta:user-defined>
    <meta:user-defined meta:name="OVERHEIDop.versieInformatie"/>
  </office:meta>
</office:document-meta>
</file>