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kingestraat 52 en 52a, 9711 NE Groningen – uitvoeren diverse sloopwerkzaamheden ter voorbereiding op verbouwing (sloop en asbest) (ontvangstdatum 27-10-2021, dossiernummer 202177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82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Gelkingestraat 52 en 52a, 9711 NE Groningen – uitvoeren diverse sloopwerkzaamheden ter voorbereiding op verbouwing (sloop en asbest) (ontvangstdatum 27-10-2021, dossiernummer 20217720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26</meta:user-defined>
    <meta:user-defined meta:name="OVERHEIDop.GmbID/DC.identifier">gmb-2021-391826</meta:user-defined>
    <meta:user-defined meta:name="OVERHEIDop.versieInformatie"/>
  </office:meta>
</office:document-meta>
</file>