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Doelenstraat 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1 een besluit genomen op de aanvraag met zaaknummer SXO-20212240 voor een ontheffing APV/bijzondere wetten voor het plaatsen van een container in de periode van 03-11 tot 09-11-2021 en het plaatsen van een steiger van 1-11 tot 9-11-2021op locatie Doelenstraat 1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1817</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17</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17</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Doelenstraat 1 in Schoonhoven</meta:user-defined>
    <meta:user-defined meta:name="DCTERMS.W3CDTF/DCTERMS.available">2021-11-04</meta:user-defined>
    <meta:user-defined meta:name="DCTERMS.W3CDTF/OVERHEIDop.jaargang">2021</meta:user-defined>
    <meta:user-defined meta:name="OVERHEIDop.publicationIssue">391817</meta:user-defined>
    <meta:user-defined meta:name="OVERHEIDop.GmbID/DC.identifier">gmb-2021-391817</meta:user-defined>
    <meta:user-defined meta:name="OVERHEIDop.versieInformatie"/>
  </office:meta>
</office:document-meta>
</file>