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De Vonderkampe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</text:p>
            <text:p text:style-name="common-al">het verwijderen van asbest aan BEILEN, De Vonderkampen 12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18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04363</meta:user-defined>
    <meta:user-defined meta:name="DCTERMS.abstract">het san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verwijderen van asbest aan BEILEN, De Vonderkampen 12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14</meta:user-defined>
    <meta:user-defined meta:name="OVERHEIDop.GmbID/DC.identifier">gmb-2021-391814</meta:user-defined>
    <meta:user-defined meta:name="OVERHEIDop.versieInformatie"/>
  </office:meta>
</office:document-meta>
</file>