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Johansberg 26 4822S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70</text:p>
            <text:p text:style-name="common-al">Ingekomen: 29-10-2021</text:p>
            <text:p text:style-name="common-al">Locatie: Johansberg 26 4822SG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81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7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Johansberg 26 4822SG Breda, District West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12</meta:user-defined>
    <meta:user-defined meta:name="OVERHEIDop.GmbID/DC.identifier">gmb-2021-391812</meta:user-defined>
    <meta:user-defined meta:name="OVERHEIDop.versieInformatie"/>
  </office:meta>
</office:document-meta>
</file>