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8, 9733 CA Groningen – de schuur/berging is niet in strijd met redelijke eisen welstand. kenmerk ivo-202076466/020. (ontvangstdatum 21-01-2021, dossiernummer 202170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71.972 584409.985</meta:user-defined>
    <meta:user-defined meta:name="DC.title">Aanvraag omgevingsvergunning: Kajuit 8, 9733 CA Groningen – de schuur/berging is niet in strijd met redelijke eisen welstand. kenmerk ivo-202076466/020. (ontvangstdatum 21-01-2021, dossiernummer 202170386)</meta:user-defined>
    <meta:user-defined meta:name="OVERHEID.PostcodeHuisnummer/OVERHEIDop.postcodeHuisnummer">9733CA 8</meta:user-defined>
    <meta:user-defined meta:name="OVERHEIDop.straatnaam">Kajui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81</meta:user-defined>
    <meta:user-defined meta:name="OVERHEIDop.GmbID/DC.identifier">gmb-2021-39181</meta:user-defined>
    <meta:user-defined meta:name="OVERHEIDop.versieInformatie"/>
  </office:meta>
</office:document-meta>
</file>