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ephuisstraat 15a, 9714 GS Groningen – verwijderen interne wanden en onderdelen pand (ontvangstdatum 27-10-2021, dossiernummer 202177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80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iephuisstraat 15a, 9714 GS Groningen – verwijderen interne wanden en onderdelen pand (ontvangstdatum 27-10-2021, dossiernummer 20217719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09</meta:user-defined>
    <meta:user-defined meta:name="OVERHEIDop.GmbID/DC.identifier">gmb-2021-391809</meta:user-defined>
    <meta:user-defined meta:name="OVERHEIDop.versieInformatie"/>
  </office:meta>
</office:document-meta>
</file>