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51 te Maastricht. Kennisgeving nieuwe aanvraag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04WB</text:p>
            <text:p text:style-name="common-al">
            <text:span text:style-name="nadrukvet">Mergelweg 51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2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8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51 te Maastricht. Kennisgeving nieuwe aanvraag omgevingsvergunning, het kappen van 9 bo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06</meta:user-defined>
    <meta:user-defined meta:name="OVERHEIDop.GmbID/DC.identifier">gmb-2021-391806</meta:user-defined>
    <meta:user-defined meta:name="OVERHEIDop.versieInformatie"/>
  </office:meta>
</office:document-meta>
</file>