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ppenheimstraat 49a, 9714 EN Groningen – verbouwen pand ten behoeve omvormen 4 onzelfstandige wooneenheden naar 2 zelfstandige wooneenheden (verzenddatum 22-12-2020, dossiernummer 2020779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1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06.332 583276.612</meta:user-defined>
    <meta:user-defined meta:name="DC.title">Verleende omgevingsvergunning: Oppenheimstraat 49a, 9714 EN Groningen – verbouwen pand ten behoeve omvormen 4 onzelfstandige wooneenheden naar 2 zelfstandige wooneenheden (verzenddatum 22-12-2020, dossiernummer 202077951)</meta:user-defined>
    <meta:user-defined meta:name="OVERHEID.PostcodeHuisnummer/OVERHEIDop.postcodeHuisnummer">9714EN 49</meta:user-defined>
    <meta:user-defined meta:name="OVERHEIDop.straatnaam">Oppenheimstraat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918</meta:user-defined>
    <meta:user-defined meta:name="OVERHEIDop.GmbID/DC.identifier">gmb-2021-3918</meta:user-defined>
    <meta:user-defined meta:name="OVERHEIDop.versieInformatie"/>
  </office:meta>
</office:document-meta>
</file>