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6A, het vervangen van een grote carport door twee kleinere carpor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6A, het vervangen van een grote carport door twee kleinere carports, 10479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17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 6A, het vervangen van een grote carport door twee kleinere carports (aanvraag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97</meta:user-defined>
    <meta:user-defined meta:name="OVERHEIDop.GmbID/DC.identifier">gmb-2021-391797</meta:user-defined>
    <meta:user-defined meta:name="OVERHEIDop.versieInformatie"/>
  </office:meta>
</office:document-meta>
</file>