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Jan Schamhartstraat 91c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36682021</text:p>
            <text:p text:style-name="common-al">Verzenddatum besluit: 02-11-2021</text:p>
            <text:p text:style-name="common-al">Locatie: Jan Schamhartstraat 91c Olst</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179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9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9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36682021</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Jan Schamhartstraat 91c Olst</meta:user-defined>
    <meta:user-defined meta:name="DCTERMS.W3CDTF/DCTERMS.available">2021-11-10</meta:user-defined>
    <meta:user-defined meta:name="DCTERMS.W3CDTF/OVERHEIDop.jaargang">2021</meta:user-defined>
    <meta:user-defined meta:name="OVERHEIDop.publicationIssue">391790</meta:user-defined>
    <meta:user-defined meta:name="OVERHEIDop.GmbID/DC.identifier">gmb-2021-391790</meta:user-defined>
    <meta:user-defined meta:name="OVERHEIDop.versieInformatie"/>
  </office:meta>
</office:document-meta>
</file>