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1 starten kantoor, opslag en kleine onderhoudsactiviteiten - De Kiel 13, 9206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1 starten kantoor, opslag en kleine onderhoudsactiviteiten, De Kiel 13, 9206BG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17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Kiel 13, 9206BG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1 starten kantoor, opslag en kleine onderhoudsactiviteiten - De Kiel 13, 9206BG Drach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87</meta:user-defined>
    <meta:user-defined meta:name="OVERHEIDop.GmbID/DC.identifier">gmb-2021-391787</meta:user-defined>
    <meta:user-defined meta:name="OVERHEIDop.versieInformatie"/>
  </office:meta>
</office:document-meta>
</file>