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8,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63</text:p>
            <text:p text:style-name="common-al">Verzonden aan aanvrager: 27-10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178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ronland 18, geaccepteerde melding, het tijdelijk lozen van bemalingswat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82</meta:user-defined>
    <meta:user-defined meta:name="OVERHEIDop.GmbID/DC.identifier">gmb-2021-391782</meta:user-defined>
    <meta:user-defined meta:name="OVERHEIDop.versieInformatie"/>
  </office:meta>
</office:document-meta>
</file>