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woning en het aanleggen van een in- uitrit - Winterakonie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Winterakoniet 1 5172 GH Kaatsheuvel</text:span>: bouwen van een woning en het aanleggen van een in- uitrit (20201202 verzonden 02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2 </meta:user-defined>
    <dc:language>nl</dc:language>
    <meta:user-defined meta:name="OVERHEID.EPSG28992/DC.spatial">129116.665 407652.501</meta:user-defined>
    <meta:user-defined meta:name="DC.title">Gemeente Loon op Zand - verlening omgevingsvergunning - bouwen van een woning en het aanleggen van een in- uitrit - Winterakoniet 1, Kaatsheuvel</meta:user-defined>
    <meta:user-defined meta:name="OVERHEID.PostcodeHuisnummer/OVERHEIDop.postcodeHuisnummer">5172GH 1</meta:user-defined>
    <meta:user-defined meta:name="OVERHEIDop.straatnaam">Winterakoniet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78</meta:user-defined>
    <meta:user-defined meta:name="OVERHEIDop.GmbID/DC.identifier">gmb-2021-39178</meta:user-defined>
    <meta:user-defined meta:name="OVERHEIDop.versieInformatie"/>
  </office:meta>
</office:document-meta>
</file>