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asteelplein 2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188</text:p>
            <text:p text:style-name="common-al">Ontvangstdatum: 29-10-2021</text:p>
            <text:p text:style-name="common-al">Locatie: Kasteelplein 2 4811XC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Kasteelplein 2 4811X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77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8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Kasteelplein 2 4811XC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76</meta:user-defined>
    <meta:user-defined meta:name="OVERHEIDop.GmbID/DC.identifier">gmb-2021-391776</meta:user-defined>
    <meta:user-defined meta:name="OVERHEIDop.versieInformatie"/>
  </office:meta>
</office:document-meta>
</file>