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perceel met kadastrale sectie K, perceelnummer 2043 (De Rollen) Ten Boer, 9711 NS Groningen – het gebruiken van de gronden voor een 5e woon-werk kavel (ontvangstdatum 11-12-2020, dossiernummer 202077916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 5 novem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<text:span text:style-name="nadrukvet">.</text:span></text:p>
            <text:p text:style-name="common-al">
            <text:span text:style-name="nadrukvet">Houdt u onze berichtgeving en de website in de gaten voor eventuele veranderingen: </text:span>
          </text:p>
            <text:p text:style-name="common-al">
            <text:a xlink:href="https://gemeente.groningen.nl/bezoekadressen-en-openingstijden" xlink:type="simple"> https://gemeente.groningen.nl/bezoekadressen-en-openingstijden </text:a>
          </text:p>
            <text:p text:style-name="tussenkopcur">
            <text:span text:style-name="nadrukvet">Zienswijze</text:span>
          </text:p>
            <text:p text:style-name="last-al">Zienswijzen kunt u tot en met <text:span text:style-name="nadrukvet">17 decem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77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7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7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Ontwerpbesluit omgevingsvergunning: perceel met kadastrale sectie K, perceelnummer 2043 (De Rollen) Ten Boer, 9711 NS Groningen – het gebruiken van de gronden voor een 5e woon-werk kavel (ontvangstdatum 11-12-2020, dossiernummer 202077916B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74</meta:user-defined>
    <meta:user-defined meta:name="OVERHEIDop.GmbID/DC.identifier">gmb-2021-391774</meta:user-defined>
    <meta:user-defined meta:name="OVERHEIDop.versieInformatie"/>
  </office:meta>
</office:document-meta>
</file>