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kamp 107: verlenging beslistermijn omgevingsvergunning, het mogelijk maken van kamergewijze verhuur voor 4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64</text:p>
            <text:p text:style-name="common-al">Verzonden aan aanvrager 1-11-2021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9177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7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7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Jagerskamp 107: verlenging beslistermijn omgevingsvergunning, het mogelijk maken van kamergewijze verhuur voor 4 person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770</meta:user-defined>
    <meta:user-defined meta:name="OVERHEIDop.GmbID/DC.identifier">gmb-2021-391770</meta:user-defined>
    <meta:user-defined meta:name="OVERHEIDop.versieInformatie"/>
  </office:meta>
</office:document-meta>
</file>