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plein 2, 9718 EN Groningen – omzetten 4 onzelfstandige kamers naar 3 zelfstandige appartementen (ontvangstdatum 17-01-2021, dossiernummer 202170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92.673 581678.581</meta:user-defined>
    <meta:user-defined meta:name="DC.title">Aanvraag omgevingsvergunning: Jozef Israëlsplein 2, 9718 EN Groningen – omzetten 4 onzelfstandige kamers naar 3 zelfstandige appartementen (ontvangstdatum 17-01-2021, dossiernummer 202170283)</meta:user-defined>
    <meta:user-defined meta:name="OVERHEID.PostcodeHuisnummer/OVERHEIDop.postcodeHuisnummer">9718EN 2</meta:user-defined>
    <meta:user-defined meta:name="OVERHEIDop.straatnaam">Jozef Israëlsplei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77</meta:user-defined>
    <meta:user-defined meta:name="OVERHEIDop.GmbID/DC.identifier">gmb-2021-39177</meta:user-defined>
    <meta:user-defined meta:name="OVERHEIDop.versieInformatie"/>
  </office:meta>
</office:document-meta>
</file>