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Sinterklaasintocht op 20 november 2021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1 een besluit genomen op de aanvraag met zaaknummer Z202103429 voor het organiseren van een Sinterklaasintocht op 20 november 2021 op locatie Oudestreek 8A in Zevenhuizen.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176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6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6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Sinterklaasintocht op 20 november 2021 - Oudestreek 8A in Zevenhuizen</meta:user-defined>
    <meta:user-defined meta:name="DCTERMS.W3CDTF/DCTERMS.available">2021-11-04</meta:user-defined>
    <meta:user-defined meta:name="DCTERMS.W3CDTF/OVERHEIDop.jaargang">2021</meta:user-defined>
    <meta:user-defined meta:name="OVERHEIDop.publicationIssue">391766</meta:user-defined>
    <meta:user-defined meta:name="OVERHEIDop.GmbID/DC.identifier">gmb-2021-391766</meta:user-defined>
    <meta:user-defined meta:name="OVERHEIDop.versieInformatie"/>
  </office:meta>
</office:document-meta>
</file>