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Halstraat 1B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6185</text:p>
            <text:p text:style-name="common-al">Ontvangstdatum: 29-10-2021</text:p>
            <text:p text:style-name="common-al">Locatie: Halstraat 1B 4811HV Breda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Halstraat 1B 4811HV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176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6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6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6185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Halstraat 1B 4811HV Breda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765</meta:user-defined>
    <meta:user-defined meta:name="OVERHEIDop.GmbID/DC.identifier">gmb-2021-391765</meta:user-defined>
    <meta:user-defined meta:name="OVERHEIDop.versieInformatie"/>
  </office:meta>
</office:document-meta>
</file>