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Besluit mobiel breken bouw- en sloopafval ontvangen.</text:p>
            <text:p text:style-name="common-al">
            <text:span text:style-name="nadrukvet">Nadere gegevens</text:span>
          </text:p>
            <text:p text:style-name="common-al">Omschrijving werkzaamheden: breken van beton- en metselwerkpuin</text:p>
            <text:p text:style-name="common-al">Verwachte startdatum: 17-11-2021 tot en met 17-02-2022</text:p>
            <text:p text:style-name="common-al">Werklocatie: Hool 1 te Erp</text:p>
            <text:p text:style-name="common-al">
            <text:span text:style-name="nadrukvet">Procedure</text:span>
          </text:p>
            <text:p text:style-name="last-al">De werkzaamheden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17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Hool 1 te Er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63</meta:user-defined>
    <meta:user-defined meta:name="OVERHEIDop.GmbID/DC.identifier">gmb-2021-391763</meta:user-defined>
    <meta:user-defined meta:name="OVERHEIDop.versieInformatie"/>
  </office:meta>
</office:document-meta>
</file>