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plaats nabij Middenhof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1 een besluit genomen op de aanvraag met zaaknummer SXO-20212282 voor een ontheffing APV/bijzondere wetten voor het plaatsen van een container in de periode van15-11-2021 tot 15-04-2022 op een parkeerpvak nabij Middenhof te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176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6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6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parkeerplaats nabij Middenhof te Lekkerkerk</meta:user-defined>
    <meta:user-defined meta:name="DCTERMS.W3CDTF/DCTERMS.available">2021-11-04</meta:user-defined>
    <meta:user-defined meta:name="DCTERMS.W3CDTF/OVERHEIDop.jaargang">2021</meta:user-defined>
    <meta:user-defined meta:name="OVERHEIDop.publicationIssue">391761</meta:user-defined>
    <meta:user-defined meta:name="OVERHEIDop.GmbID/DC.identifier">gmb-2021-391761</meta:user-defined>
    <meta:user-defined meta:name="OVERHEIDop.versieInformatie"/>
  </office:meta>
</office:document-meta>
</file>